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233c8" officeooo:paragraph-rsid="001233c8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1233c8" officeooo:paragraph-rsid="001233c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officeooo:rsid="001233c8" officeooo:paragraph-rsid="001233c8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1983ea" officeooo:paragraph-rsid="0021e90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1eacd5" officeooo:paragraph-rsid="0021e90d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fo:font-weight="normal" officeooo:rsid="001233c8" officeooo:paragraph-rsid="001233c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fo:font-weight="normal" officeooo:rsid="001233c8" officeooo:paragraph-rsid="0014591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1pt" fo:font-weight="normal" officeooo:rsid="00136ca8" officeooo:paragraph-rsid="00165f7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1pt" fo:font-weight="normal" officeooo:rsid="00136ca8" officeooo:paragraph-rsid="00136ca8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1pt" fo:font-weight="normal" officeooo:rsid="00136ca8" officeooo:paragraph-rsid="0014591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1pt" fo:font-weight="normal" officeooo:rsid="00136ca8" officeooo:paragraph-rsid="0018fff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1pt" fo:font-weight="normal" officeooo:rsid="0014591f" officeooo:paragraph-rsid="0014591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1pt" fo:font-weight="normal" officeooo:rsid="0014d978" officeooo:paragraph-rsid="0014d97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fo:font-size="11pt" officeooo:rsid="001233c8" officeooo:paragraph-rsid="001f63b0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officeooo:rsid="001233c8" officeooo:paragraph-rsid="001233c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normal" officeooo:rsid="00136ca8" officeooo:paragraph-rsid="00136ca8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normal" officeooo:rsid="00136ca8" officeooo:paragraph-rsid="0014591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normal" officeooo:rsid="00136ca8" officeooo:paragraph-rsid="00165f7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normal" officeooo:rsid="00136ca8" officeooo:paragraph-rsid="0018fff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normal" officeooo:rsid="0014591f" officeooo:paragraph-rsid="0014591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normal" officeooo:rsid="0014d978" officeooo:paragraph-rsid="0014d978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officeooo:rsid="001233c8" officeooo:paragraph-rsid="001233c8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officeooo:rsid="00136ca8" officeooo:paragraph-rsid="00136ca8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bold" officeooo:rsid="00136ca8" officeooo:paragraph-rsid="00136ca8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officeooo:rsid="0014591f" officeooo:paragraph-rsid="0014591f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bold" officeooo:rsid="0014591f" officeooo:paragraph-rsid="0014591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officeooo:rsid="0014d978" officeooo:paragraph-rsid="0014d978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1pt" officeooo:rsid="001233c8" officeooo:paragraph-rsid="001f63b0" style:font-size-asian="11pt" style:font-size-complex="11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1pt" fo:font-weight="normal" officeooo:rsid="001983ea" officeooo:paragraph-rsid="0021e90d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fo:font-size="11pt" fo:font-weight="normal" officeooo:rsid="00136ca8" officeooo:paragraph-rsid="00136ca8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1pt" fo:font-weight="normal" officeooo:rsid="00136ca8" officeooo:paragraph-rsid="00225382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1pt" fo:font-weight="normal" officeooo:rsid="0014591f" officeooo:paragraph-rsid="00225382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normal" officeooo:rsid="00136ca8" officeooo:paragraph-rsid="00225382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normal" officeooo:rsid="0014591f" officeooo:paragraph-rsid="00225382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officeooo:rsid="00136ca8" officeooo:paragraph-rsid="00136ca8" style:font-size-asian="11pt" style:font-weight-asian="bold" style:font-size-complex="11pt" style:font-weight-complex="bold"/>
    </style:style>
    <style:style style:name="T1" style:family="text">
      <style:text-properties officeooo:rsid="00180b3f"/>
    </style:style>
    <style:style style:name="T2" style:family="text">
      <style:text-properties officeooo:rsid="0018a22f"/>
    </style:style>
    <style:style style:name="T3" style:family="text">
      <style:text-properties fo:font-weight="bold" officeooo:rsid="00225382" style:font-weight-asian="bold" style:font-weight-complex="bold"/>
    </style:style>
    <style:style style:name="T4" style:family="text">
      <style:text-properties officeooo:rsid="001cad26"/>
    </style:style>
    <style:style style:name="T5" style:family="text">
      <style:text-properties officeooo:rsid="002034e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2a35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239280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fc63a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20aef9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eacd5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276045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225382" style:font-style-asian="italic" style:font-weight-asian="bold" style:font-style-complex="italic" style:font-weight-complex="bold"/>
    </style:style>
    <style:style style:name="T14" style:family="text">
      <style:text-properties officeooo:rsid="0022a35e"/>
    </style:style>
    <style:style style:name="T15" style:family="text">
      <style:text-properties officeooo:rsid="00239280"/>
    </style:style>
    <style:style style:name="T16" style:family="text">
      <style:text-properties officeooo:rsid="0023f873"/>
    </style:style>
    <style:style style:name="T17" style:family="text">
      <style:text-properties officeooo:rsid="00276045"/>
    </style:style>
    <style:style style:name="T18" style:family="text">
      <style:text-properties officeooo:rsid="001eacd5"/>
    </style:style>
    <style:style style:name="T19" style:family="text">
      <style:text-properties officeooo:rsid="0022538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7">(naziv firme)</text:span><text:span text:style-name="T14"> ______________________</text:span>, <text:span text:style-name="T7">(mjesto i adresa)</text:span><text:span text:style-name="T14"> _____________________________</text:span>, OIB ____________________, koje zastupa direktor <text:span text:style-name="T7">(ime i prezime)</text:span> _____________________ (u nastavku teksta: Poslodavac)</text:p>
      <text:p text:style-name="P28"/>
      <text:p text:style-name="P28">i</text:p>
      <text:p text:style-name="P14"/>
      <text:p text:style-name="P28"><text:span text:style-name="T8">(ime i prezime)</text:span><text:span text:style-name="T15"> ___________________</text:span> iz <text:span text:style-name="T7">(mjesto i adresa)</text:span><text:span text:style-name="T14"> _____________________________</text:span>, OIB ____________________, (u nastavku teksta: Radni<text:span text:style-name="T16">k</text:span>)</text:p>
      <text:p text:style-name="P28"/>
      <text:p text:style-name="P28">dana <text:span text:style-name="T13">(uvijek dan prije datuma početka rada)</text:span><text:span text:style-name="T19"> </text:span>_______________<text:span text:style-name="T5"> </text:span>sklapaju slijedeći</text:p>
      <text:p text:style-name="P1"/>
      <text:p text:style-name="P1"/>
      <text:p text:style-name="P1"/>
      <text:p text:style-name="P2">U G O V O R <text:s/>O <text:s/>R A D U</text:p>
      <text:p text:style-name="P2">NA NEODREĐENO VRIJEME</text:p>
      <text:p text:style-name="P2"/>
      <text:p text:style-name="P2"/>
      <text:p text:style-name="P2"/>
      <text:p text:style-name="P3">I. PREDMET UGOVORA</text:p>
      <text:p text:style-name="P3"/>
      <text:p text:style-name="P2">Članak 1.</text:p>
      <text:p text:style-name="P6">Temeljem ovog Ugovora Radnik zasniva radni odnos kod Poslodavca na neodređeno vrijeme za</text:p>
      <text:p text:style-name="P15">obavljanje poslova <text:span text:style-name="T9">(naziv radnog mjesta)</text:span> – _______________________.</text:p>
      <text:p text:style-name="P6"/>
      <text:p text:style-name="P22">Članak 2.</text:p>
      <text:p text:style-name="P7">Poslove iz članka 1. Radnik će obavljati osobno, u <text:span text:style-name="T10">(mjesto rada / </text:span><text:span text:style-name="T13">teren</text:span><text:span text:style-name="T10">)</text:span> ___________________<text:span text:style-name="T1">.</text:span></text:p>
      <text:p text:style-name="P10">U obavljanju poslova iz stavka 1., Radnik je dužan pridržavati se uputa Poslodavca i primjenjivati</text:p>
      <text:p text:style-name="P17">propisana sredstva zaštite na radu.</text:p>
      <text:p text:style-name="P16"/>
      <text:p text:style-name="P23">Članak 3.</text:p>
      <text:p text:style-name="P9">Radnik otpočinje s radom kod Poslodavca na dan <text:span text:style-name="T10">(datum početka rada)</text:span> – ________________<text:span text:style-name="T2">.</text:span></text:p>
      <text:p text:style-name="P9"/>
      <text:p text:style-name="P24">II. RADNO VRIJEME</text:p>
      <text:p text:style-name="P24"/>
      <text:p text:style-name="P23">Članak 4.</text:p>
      <text:p text:style-name="P31">Radnik zasniva radni odnos s Poslodavcem za <text:span text:style-name="T19">(</text:span>puno / <text:span text:style-name="T19">nepuno) ___________</text:span> radno vrijeme u</text:p>
      <text:p text:style-name="P33">trajanju od ___ sati tjedno.</text:p>
      <text:p text:style-name="P11">Radno vrijeme iz stavka 1. ovog članka raspodijeljeno je na ___ radnih dana, od ponedjeljka do</text:p>
      <text:p text:style-name="P19"><text:span text:style-name="T13">(petka / subote)</text:span><text:span text:style-name="T19"> __________________</text:span>.</text:p>
      <text:p text:style-name="P9"/>
      <text:p text:style-name="P23">Članak 5.</text:p>
      <text:p text:style-name="P9">Raspored radnog vremena utvrđuje Poslodavac sukladno Zakonu.</text:p>
      <text:p text:style-name="P9"/>
      <text:p text:style-name="P24">III. PLAĆE I NAKNADE</text:p>
      <text:p text:style-name="P24"/>
      <text:p text:style-name="P23">Članak 6.</text:p>
      <text:p text:style-name="P31">Poslodavac se Radniku za obavljeni rad iz članka 1. ovog Ugovora u <text:span text:style-name="T13">(</text:span><text:span text:style-name="T6">punom / </text:span><text:span text:style-name="T13">nepunom)</text:span></text:p>
      <text:p text:style-name="P33"><text:span text:style-name="T19"><text:s/>____________</text:span> radnom vremenu i uz ostvareni normalni radni učinak, obvezuje isplatiti plaću jedanput mjesečno i to najkasnije do <text:span text:style-name="T13">(datum isplate plaće, npr. 15-og / zadnjeg dana u mjesecu)</text:span><text:span text:style-name="T19"> ___________ </text:span>dana u mjesecu za prethodni mjesec.</text:p>
      <text:p text:style-name="P31">Mjesečna osnovna bruto plaća Radnika za obavljeni rad u <text:span text:style-name="T13">(</text:span><text:span text:style-name="T6">punom / </text:span><text:span text:style-name="T13">nepunom)</text:span><text:span text:style-name="T19"> __________</text:span> radnom</text:p>
      <text:p text:style-name="P33">vremenu iznosi <text:span text:style-name="T13">(iznos mjesečne ugovorene bruto plaće radnika)</text:span><text:span text:style-name="T19"> _______</text:span>_________ kuna.</text:p>
      <text:p text:style-name="P16"/>
      <text:p text:style-name="P23"/>
      <text:p text:style-name="P23"/>
      <text:p text:style-name="P23"/>
      <text:p text:style-name="P23"/>
      <text:p text:style-name="P23"><text:soft-page-break/>Članak 7.</text:p>
      <text:p text:style-name="P9">Radnik ima pravo na uvećanje plaće iz članka 7. ovog Ugovora:</text:p>
      <text:list xml:id="list2672484084" text:style-name="L1">
        <text:list-item>
          <text:p text:style-name="P30">za rad noću <text:s text:c="59"/>30%,</text:p>
        </text:list-item>
        <text:list-item>
          <text:p text:style-name="P30">za prekovremeni rad <text:s text:c="45"/>50%,</text:p>
        </text:list-item>
        <text:list-item>
          <text:p text:style-name="P30">za rad nedjeljom <text:s text:c="51"/>35%,</text:p>
        </text:list-item>
        <text:list-item>
          <text:p text:style-name="P30">za rad na dane blagdana <text:s text:c="39"/>50%,</text:p>
        </text:list-item>
        <text:list-item>
          <text:p text:style-name="P30">za rad na uskrs <text:s text:c="54"/>50 %.</text:p>
        </text:list-item>
      </text:list>
      <text:p text:style-name="P8">U slučaju da je prisutno više uvjeta istovremeno, dodaci iz stavka 1. se kumuliraju, osim ako je</text:p>
      <text:p text:style-name="P18">državni blagdan, ili neradni dan utvrđen zakonom, nedjelja.</text:p>
      <text:p text:style-name="P18"/>
      <text:p text:style-name="P24">IV. ODMORI I DOPUSTI</text:p>
      <text:p text:style-name="P16"/>
      <text:p text:style-name="P23">Članak 8.</text:p>
      <text:p text:style-name="P9">Radnik ima pravo na dnevni i tjedni odmor sukladno zakonu. </text:p>
      <text:p text:style-name="P12">Dnevni odmor Radnik će koristiti svaki radni dan u obliku stanke od 30 minuta.</text:p>
      <text:p text:style-name="P32">Tjedni odmor Radnik će koristiti <text:span text:style-name="T19">(nedjeljom i u dan koji nedjelji prethodi / u dogovoru s </text:span></text:p>
      <text:p text:style-name="P34"><text:span text:style-name="T19">Poslodavcem) ____________________________________________________________________ .</text:span></text:p>
      <text:p text:style-name="P12"/>
      <text:p text:style-name="P25">Članak 9.</text:p>
      <text:p text:style-name="P32">Radnik ima pravo na godišnji odmor u trajanju od <text:span text:style-name="T13">(20 ili 24 ako radi subotom)</text:span><text:span text:style-name="T19"> </text:span>___ radnih dana, pri</text:p>
      <text:p text:style-name="P34">čemu se u dane godišnjeg odmora ne uračunavaju nedjelje te blagdani i neradni dani određeni posebnim zakonom.</text:p>
      <text:p text:style-name="P20"/>
      <text:p text:style-name="P26">V. OTKAZ UGOVORA I NJEGOVE IZMJENE I DOPUNE</text:p>
      <text:p text:style-name="P20"/>
      <text:p text:style-name="P25">Članak 10.</text:p>
      <text:p text:style-name="P12">Poslodavac i Radnik mogu redovito i izvanredno otkazati ovaj Ugovor pod uvjetima propisanim</text:p>
      <text:p text:style-name="P20">zakonom.</text:p>
      <text:p text:style-name="P12">U slučaju redovitog otkaza ovog Ugovora o radu primjenjuju se otkazni rokovi iz Zakona o radu.</text:p>
      <text:p text:style-name="P12"/>
      <text:p text:style-name="P26">VI. PRIJELAZNE I ZAVRŠNE ODREDBE</text:p>
      <text:p text:style-name="P20"/>
      <text:p text:style-name="P25">Članak 11.</text:p>
      <text:p text:style-name="P12">Izmjene i dopune ovog Ugovora valjane su isključivo ako su sačinjene u pisanom obliku.</text:p>
      <text:p text:style-name="P12"/>
      <text:p text:style-name="P27">Članak 12.</text:p>
      <text:p text:style-name="P13">Sve eventualne sporove nastale u vezi primjene ovog Ugovora, ugovorne strane će nastojati riješiti</text:p>
      <text:p text:style-name="P21">mirnim putem, a u suprotnom ugovaraju nadležnost stvarno nadležnog suda u _________________.</text:p>
      <text:p text:style-name="P21"/>
      <text:p text:style-name="P27">Članak 13.</text:p>
      <text:p text:style-name="P13">Ovaj Ugovor sastavljen je u 2 istovjetna primjerka od kojih svaka strana zadržava po 1 istovjetni</text:p>
      <text:p text:style-name="P21">primjerak.</text:p>
      <text:p text:style-name="P21"/>
      <text:p text:style-name="P21"/>
      <text:p text:style-name="P21"/>
      <text:p text:style-name="P4"><text:span text:style-name="T17">POSLODAVAC</text:span>:<text:tab/><text:tab/><text:tab/><text:tab/><text:tab/><text:tab/><text:span text:style-name="T17">RADNIK</text:span>:</text:p>
      <text:p text:style-name="P4"><text:span text:style-name="T11">(naziv firme)</text:span><text:span text:style-name="T18"><text:tab/><text:tab/><text:tab/><text:tab/><text:tab/><text:tab/><text:tab/></text:span><text:span text:style-name="T11">(</text:span><text:span text:style-name="T12">ime i prezime</text:span><text:span text:style-name="T11">)</text:span></text:p>
      <text:p text:style-name="P4">_________________________<text:tab/><text:tab/><text:tab/><text:tab/><text:tab/>_________________________</text:p>
      <text:p text:style-name="P4"/>
      <text:p text:style-name="P5"><text:span text:style-name="T6">(potpis </text:span><text:span text:style-name="T12">odgovorne osobe</text:span><text:span text:style-name="T6">)</text:span><text:tab/><text:tab/><text:tab/><text:tab/><text:tab/><text:span text:style-name="T6">(potpis)</text:span></text:p>
      <text:p text:style-name="P29">_________________________<text:tab/><text:tab/><text:tab/><text:tab/><text:tab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1:04:32.425000000</meta:creation-date>
    <dc:date>2019-09-26T19:10:18.476000000</dc:date>
    <meta:editing-duration>PT48M24S</meta:editing-duration>
    <meta:editing-cycles>13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67" meta:word-count="544" meta:character-count="3884" meta:non-whitespace-character-count="3134"/>
  </office:meta>
</office:document-meta>
</file>